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1pt" style:font-size-asian="11pt" style:font-size-complex="11pt"/>
    </style:style>
    <style:style style:name="P2" style:family="paragraph" style:parent-style-name="Preformatted_20_Text">
      <style:paragraph-properties fo:margin-top="0cm" fo:margin-bottom="0.499cm" style:contextual-spacing="false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top="0cm" fo:margin-bottom="0.499cm" style:contextual-spacing="false"/>
      <style:text-properties style:font-name="Arial" fo:font-size="16pt" fo:font-weight="bold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ŚWIEĆ JEZU, ŚWIEĆ</text:p>
      <text:p text:style-name="P1">1.Panie, światło miłości Twej świeci,</text:p>
      <text:p text:style-name="P1">Pośród wszelkiej ciemności świeci,</text:p>
      <text:p text:style-name="P1">Oświeć nas, Jezu, Światłości świata,</text:p>
      <text:p text:style-name="P1">Wyzwól prawdą, którą przynosisz, oświeć mnie, oświeć mnie.</text:p>
      <text:p text:style-name="P1"/>
      <text:p text:style-name="P1">Ref. Świeć, Jezu, świeć, chwałą Ojca napełnij ziemię,</text:p>
      <text:p text:style-name="P1">Płoń Duchu, płoń, w sercach ogień złóż,</text:p>
      <text:p text:style-name="P1">Płyń rzeko, płyń, zalej łaską narody całe,</text:p>
      <text:p text:style-name="P1">Ślij słowo Twe, światłość niech stanie się.</text:p>
      <text:p text:style-name="P1"/>
      <text:p text:style-name="P1">2.Panie wchodzę w Twą obecność,</text:p>
      <text:p text:style-name="P1">Cień ustąpił przed Twoim blaskiem,</text:p>
      <text:p text:style-name="P1">Dzięki Krwi Twojej żyję w światłości,</text:p>
      <text:p text:style-name="P1">Badaj mnie, wypal, pochłoń ciemności.</text:p>
      <text:p text:style-name="P1">Oświeć mnie, oświeć mnie.</text:p>
      <text:p text:style-name="P1"/>
      <text:p text:style-name="P1">3.Widzę Twoją Królewską jasność,</text:p>
      <text:p text:style-name="P1">Która twarze nam rozjaśnia,</text:p>
      <text:p text:style-name="P1">Potem prowadzi od chwały, do chwały,</text:p>
      <text:p text:style-name="P1">Życiem naszym o Tobie opowie,</text:p>
      <text:p text:style-name="P2">Oświeć mnie, oświeć mnie.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2T08:17:39.359091473</meta:creation-date>
    <dc:date>2022-07-22T08:18:14.990086170</dc:date>
    <meta:editing-duration>PT36S</meta:editing-duration>
    <meta:editing-cycles>1</meta:editing-cycles>
    <meta:document-statistic meta:table-count="0" meta:image-count="0" meta:object-count="0" meta:page-count="1" meta:paragraph-count="19" meta:word-count="102" meta:character-count="672" meta:non-whitespace-character-count="589"/>
    <meta:generator>LibreOffice/7.3.4.2$Linux_X86_64 LibreOffice_project/30$Build-2</meta:generator>
  </office:meta>
</office:document-meta>
</file>